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ere is some normal text with no ruby, also known as "phonetic guide", text.</text:span></text:p>
        <text:p text:style-name="P2"><text:span text:style-name="T2">Here is a demonstration of ruby text for<text:s/></text:span>this (ruby-text)<text:span text:style-name="T3"><text:s/>word.</text:span></text:p>
        <text:p text:style-name="P5"><text:span text:style-name="T4">Here is a demonstration of ruby text for Japanese text:<text:s/></text:span>私 (わたし)</text:p>
        <text:p text:style-name="P7"><text:span text:style-name="T5">You can also have ruby text for titles:</text:span></text:p>
        <text:h text:style-name="HD1" text:outline-level="1"><text:span text:style-name="Heading_1">私 (わたし)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style:font-name="Arial" style:font-name-complex="Arial" fo:font-size="24pt" style:font-size-asian="24pt" style:font-size-complex="24pt" fo:color="#000099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9:02.000</dc:date>
    <meta:generator>PHPWord</meta:generator>
    <meta:initial-creator/>
    <meta:creation-date>2026-03-03T07:39:02.000</meta:creation-date>
    <meta:keyword/>
    <meta:user-defined meta:name="Category"/>
    <meta:user-defined meta:name="Company"/>
    <meta:user-defined meta:name="Manager"/>
  </office:meta>
</office:document-meta>
</file>