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DejaVu Sans" svg:font-family="DejaVu Sans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text-align="end"/>
    </style:style>
    <style:style style:name="T2" style:family="text">
      <style:text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528e72" style:family="table">
      <style:table-properties style:rel-width="100" table:align="center" style:writing-mode="rl-tb"/>
    </style:style>
    <style:style style:name="528e72.0" style:family="table-column">
      <style:table-column-properties style:column-width="2.65cm"/>
    </style:style>
    <style:style style:name="528e72.1" style:family="table-column">
      <style:table-column-properties style:column-width="3.53cm"/>
    </style:style>
    <style:style style:name="528e72.2" style:family="table-column">
      <style:table-column-properties style:column-width="1.76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is a Left to Right paragraph.</text:span></text:p>
        <text:p text:style-name="P3"><text:span text:style-name="T2">سلام این یک پاراگراف راست به چپ است</text:span></text:p>
        <text:p text:style-name="P5"><text:span text:style-name="T3">Table visually presented as RTL</text:span></text:p>
        <table:table table:name="528e72" table:style-name="528e72">
          <table:table-column table:style-name="528e72.0"/>
          <table:table-column table:style-name="528e72.1"/>
          <table:table-column table:style-name="528e72.2"/>
          <table:table-row>
            <table:table-cell office:value-type="string">
              <text:p text:style-name="Normal"><text:span>ردیف</text:span></text:p>
            </table:table-cell>
            <table:table-cell office:value-type="string">
              <text:p text:style-name="Normal"><text:span>سوالات</text:span></text:p>
            </table:table-cell>
            <table:table-cell office:value-type="string">
              <text:p text:style-name="Normal"><text:span>بارم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DejaVu Sans" svg:font-family="DejaVu Sans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DejaVu Sans" fo:font-size="10pt" fo:language="fr" fo:country="FR" fo:color="#000000" style:letter-kerning="true" style:font-name-asian="DejaVu Sans2" style:font-size-asian="10pt" style:language-asian="zh" style:country-asian="CN" style:font-name-complex="DejaVu Sans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3:04:42.000</dc:date>
    <meta:generator>PHPWord</meta:generator>
    <meta:initial-creator/>
    <meta:creation-date>2026-03-01T03:04:42.000</meta:creation-date>
    <meta:keyword/>
    <meta:user-defined meta:name="Category"/>
    <meta:user-defined meta:name="Company"/>
    <meta:user-defined meta:name="Manager"/>
  </office:meta>
</office:document-meta>
</file>