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/>
    </style:style>
    <style:style style:name="T4" style:family="text">
      <style:text-properties/>
    </style:style>
    <style:style style:name="P6" style:family="paragraph" style:parent-style-name="Normal">
      <style:paragraph-properties/>
    </style:style>
    <style:style style:name="T5" style:family="text">
      <style:text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T10" style:family="text">
      <style:text-properties/>
    </style:style>
    <style:style style:name="P12" style:family="paragraph" style:parent-style-name="Normal">
      <style:paragraph-properties/>
    </style:style>
    <style:style style:name="T11" style:family="text">
      <style:text-properties/>
    </style:style>
    <style:style style:name="P13" style:family="paragraph" style:parent-style-name="Normal">
      <style:paragraph-properties/>
    </style:style>
    <style:style style:name="T12" style:family="text">
      <style:text-properties/>
    </style:style>
    <style:style style:name="P14" style:family="paragraph" style:parent-style-name="Normal">
      <style:paragraph-properties/>
    </style:style>
    <style:style style:name="T13" style:family="text">
      <style:text-properties/>
    </style:style>
    <style:style style:name="P15" style:family="paragraph" style:parent-style-name="Normal">
      <style:paragraph-properties/>
    </style:style>
    <style:style style:name="T14" style:family="text">
      <style:text-properties/>
    </style:style>
    <style:style style:name="P16" style:family="paragraph" style:parent-style-name="Normal">
      <style:paragraph-properties/>
    </style:style>
    <style:style style:name="T15" style:family="text">
      <style:text-properties/>
    </style:style>
    <style:style style:name="P17" style:family="paragraph" style:parent-style-name="Normal">
      <style:paragraph-properties/>
    </style:style>
    <style:style style:name="T16" style:family="text">
      <style:text-properties/>
    </style:style>
    <style:style style:name="P18" style:family="paragraph" style:parent-style-name="Normal">
      <style:paragraph-properties/>
    </style:style>
    <style:style style:name="T17" style:family="text">
      <style:text-properties/>
    </style:style>
    <style:style style:name="P19" style:family="paragraph" style:parent-style-name="Normal">
      <style:paragraph-properties/>
    </style:style>
    <style:style style:name="T18" style:family="text">
      <style:text-properties/>
    </style:style>
    <style:style style:name="P20" style:family="paragraph" style:parent-style-name="Normal">
      <style:paragraph-properties/>
    </style:style>
    <style:style style:name="T19" style:family="text">
      <style:text-properties/>
    </style:style>
    <style:style style:name="P21" style:family="paragraph" style:parent-style-name="Normal">
      <style:paragraph-properties/>
    </style:style>
    <style:style style:name="T20" style:family="text">
      <style:text-properties/>
    </style:style>
    <style:style style:name="P22" style:family="paragraph" style:parent-style-name="Normal">
      <style:paragraph-properties/>
    </style:style>
    <style:style style:name="T2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>
        <text:changed-region text:id="79fe4a">
          <text:deletion>
            <office:change-info>
              <dc:creator>Unknown Author</dc:creator>
              <dc:date>2018-01-24T22:27:48Z</dc:date>
            </office:change-info>
            <text:p>ODT </text:p>
          </text:deletion>
        </text:changed-region>
        <text:changed-region text:id="ab8379">
          <text:deletion>
            <office:change-info>
              <dc:creator>Unknown Author</dc:creator>
              <dc:date>2018-01-24T22:27:48Z</dc:date>
            </office:change-info>
            <text:p>s</text:p>
          </text:deletion>
        </text:changed-region>
        <text:changed-region text:id="3d1a8a">
          <text:deletion>
            <office:change-info>
              <dc:creator>Unknown Author</dc:creator>
              <dc:date>2018-01-24T22:27:48Z</dc:date>
            </office:change-info>
            <text:p>familysizebolditalicstrikesuperscriptsubscript</text:p>
          </text:deletion>
        </text:changed-region>
        <text:changed-region text:id="c77c1a">
          <text:deletion>
            <office:change-info>
              <dc:creator>Unknown Author</dc:creator>
              <dc:date>2018-01-24T22:27:48Z</dc:date>
            </office:change-info>
            <text:p>s</text:p>
          </text:deletion>
        </text:changed-region>
        <text:changed-region text:id="f3e4bd">
          <text:deletion>
            <office:change-info>
              <dc:creator>Unknown Author</dc:creator>
              <dc:date>2018-01-24T22:27:48Z</dc:date>
            </office:change-info>
            <text:p/>
          </text:deletion>
        </text:changed-region>
        <text:changed-region text:id="60d3f2">
          <text:deletion>
            <office:change-info>
              <dc:creator>Unknown Author</dc:creator>
              <dc:date>2018-01-24T22:27:48Z</dc:date>
            </office:change-info>
            <text:p>s</text:p>
          </text:deletion>
        </text:changed-region>
        <text:changed-region text:id="6e14b7">
          <text:deletion>
            <office:change-info>
              <dc:creator>Unknown Author</dc:creator>
              <dc:date>2018-01-24T22:27:48Z</dc:date>
            </office:change-info>
            <text:p>Bulleted lists:</text:p>
          </text:deletion>
        </text:changed-region>
        <text:changed-region text:id="3dec56">
          <text:deletion>
            <office:change-info>
              <dc:creator>Unknown Author</dc:creator>
              <dc:date>2018-01-24T22:27:48Z</dc:date>
            </office:change-info>
            <text:p>s</text:p>
          </text:deletion>
        </text:changed-region>
        <text:changed-region text:id="faf060">
          <text:deletion>
            <office:change-info>
              <dc:creator>Unknown Author</dc:creator>
              <dc:date>2018-01-24T22:27:48Z</dc:date>
            </office:change-info>
            <text:p/>
          </text:deletion>
        </text:changed-region>
        <text:changed-region text:id="fe4e2d">
          <text:deletion>
            <office:change-info>
              <dc:creator>Unknown Author</dc:creator>
              <dc:date>2018-01-24T22:27:48Z</dc:date>
            </office:change-info>
            <text:p>s</text:p>
          </text:deletion>
        </text:changed-region>
        <text:changed-region text:id="cb7acd">
          <text:deletion>
            <office:change-info>
              <dc:creator>Unknown Author</dc:creator>
              <dc:date>2018-01-24T22:27:48Z</dc:date>
            </office:change-info>
            <text:p>Numbered list:</text:p>
          </text:deletion>
        </text:changed-region>
        <text:changed-region text:id="78ff18">
          <text:deletion>
            <office:change-info>
              <dc:creator>Unknown Author</dc:creator>
              <dc:date>2018-01-24T22:27:48Z</dc:date>
            </office:change-info>
            <text:p>s</text:p>
          </text:deletion>
        </text:changed-region>
        <text:changed-region text:id="1fb45e">
          <text:deletion>
            <office:change-info>
              <dc:creator>Unknown Author</dc:creator>
              <dc:date>2018-01-24T22:27:48Z</dc:date>
            </office:change-info>
            <text:p/>
          </text:deletion>
        </text:changed-region>
        <text:changed-region text:id="55cba9">
          <text:deletion>
            <office:change-info>
              <dc:creator>Unknown Author</dc:creator>
              <dc:date>2018-01-24T22:27:48Z</dc:date>
            </office:change-info>
            <text:p>s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PHPWord</text:span></text:h>
        <text:p text:style-name="P1"><text:span text:style-name="T1"/></text:p>
        <text:p text:style-name="P2"><text:span text:style-name="T2">ODT<text:s/></text:span></text:p>
        <text:p><text:change text:change-id="55cba9"/></text:p>
        <text:p text:style-name="P5"><text:span text:style-name="T4">family</text:span><text:span text:style-name="T5">size</text:span><text:span text:style-name="T6">bold</text:span><text:span text:style-name="T7">italic</text:span><text:span text:style-name="T8">strike</text:span><text:span text:style-name="T9">superscript</text:span><text:span text:style-name="T10">subscript</text:span></text:p>
        <text:p><text:change text:change-id="55cba9"/></text:p>
        <text:p><text:change text:change-id="55cba9"/></text:p>
        <text:p><text:change text:change-id="55cba9"/></text:p>
        <text:p><text:change text:change-id="55cba9"/></text:p>
        <text:p><text:change text:change-id="55cba9"/></text:p>
        <text:p><text:change text:change-id="55cba9"/></text:p>
        <text:p><text:change text:change-id="55cba9"/></text:p>
        <text:p><text:change text:change-id="55cba9"/></text:p>
        <text:p><text:change text:change-id="55cba9"/></text:p>
        <text:p><text:change text:change-id="55cba9"/></text:p>
        <text:p><text:change text:change-id="55cba9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PHPWordListType3">
      <text:list-level-style-bullet text:level="1" text:style-name="PHPWordListType3_1" text:bullet-char="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PHPWordListType3_2" text:bullet-char="o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PHPWordListType3_3" text:bullet-char="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PHPWordListType3_4" text:bullet-char="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PHPWordListType3_5" text:bullet-char="o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PHPWordListType3_6" text:bullet-char="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PHPWordListType3_7" text:bullet-char="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PHPWordListType3_8" text:bullet-char="o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PHPWordListType3_9" text:bullet-char="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PWord ODText Reader</dc:title>
    <dc:subject>Sample File</dc:subject>
    <dc:description>This is a sample file</dc:description>
    <dc:creator/>
    <dc:date>2026-03-04T06:13:04.000</dc:date>
    <meta:generator>PHPWord</meta:generator>
    <meta:initial-creator>PHPWord</meta:initial-creator>
    <meta:creation-date>2026-03-04T06:13:04.000</meta:creation-date>
    <meta:keyword>sample</meta:keyword>
    <meta:user-defined meta:name="Category"/>
    <meta:user-defined meta:name="Company"/>
    <meta:user-defined meta:name="Manager"/>
    <meta:user-defined meta:name="Custom"/>
  </office:meta>
</office:document-meta>
</file>