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8ff04" style:family="table">
      <style:table-properties style:rel-width="100" table:align="center"/>
    </style:style>
    <style:style style:name="38f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heck box in section</text:span></text:p>
        <text:p text:style-name="P3"><text:span text:style-name="T3">Check box in table cell</text:span></text:p>
        <table:table table:name="38ff04" table:style-name="38ff04">
          <table:table-column table:style-name="38ff04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04:41:03.000</dc:date>
    <meta:generator>PHPWord</meta:generator>
    <meta:initial-creator/>
    <meta:creation-date>2026-03-04T04:41:03.000</meta:creation-date>
    <meta:keyword/>
    <meta:user-defined meta:name="Category"/>
    <meta:user-defined meta:name="Company"/>
    <meta:user-defined meta:name="Manager"/>
  </office:meta>
</office:document-meta>
</file>