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_P-Style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T11" style:family="text">
      <style:text-properties style:text-underline-style="solid"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Multilevel list.</text:span></text:p>
        <text:p text:style-name="Standard"/>
        <text:p text:style-name="Standard"/>
        <text:p text:style-name="P2"><text:span text:style-name="T2">Basic simple bulleted list.</text:span></text:p>
        <text:p text:style-name="Standard"/>
        <text:p text:style-name="Standard"/>
        <text:p text:style-name="P3"><text:span text:style-name="T3">Continue from multilevel list above.</text:span></text:p>
        <text:p text:style-name="Standard"/>
        <text:p text:style-name="Standard"/>
        <text:p text:style-name="P4"><text:span text:style-name="T4">Multilevel predefined list.</text:span></text:p>
        <text:p text:style-name="Standard"/>
        <text:p text:style-name="Standard"/>
        <text:p text:style-name="P5"><text:span text:style-name="T5">List with inline formatting.</text:span></text:p>
        <text:list text:style-name="PHPWordListType3">
          <text:list-item>
            <text:p text:style-name="P7"><text:span text:style-name="T6">List item 1</text:span></text:p>
            <text:p text:style-name="P8"><text:span text:style-name="T7"><text:s/>in bold</text:span></text:p>
          </text:list-item>
        </text:list>
        <text:list text:style-name="PHPWordListType8NumId4">
          <text:list-item>
            <text:list text:style-name="PHPWordListType8NumId4">
              <text:list-item>
                <text:p text:style-name="P10"><text:span text:style-name="T8">List item 2</text:span></text:p>
                <text:p text:style-name="P11"><text:span text:style-name="T9"><text:s/>in italic</text:span></text:p>
              </text:list-item>
            </text:list>
          </text:list-item>
        </text:list>
        <text:list text:style-name="PHPWordListType3">
          <text:list-item>
            <text:p text:style-name="P13"><text:span text:style-name="T10">List item 3</text:span></text:p>
            <text:p text:style-name="P14"><text:span text:style-name="T11"><text:s/>underlined</text:span></text:p>
          </text:list-item>
        </text:list>
        <text:p text:style-name="Standard"/>
        <text:p text:style-name="Standard"/>
        <text:h text:style-name="HD1" text:outline-level="1"><text:span text:style-name="Heading_1">Heading 1</text:span></text:h>
        <text:h text:style-name="HD2" text:outline-level="2"><text:span text:style-name="Heading_2">Heading 2</text:span></text:h>
        <text:h text:style-name="HD3" text:outline-level="3"><text:span text:style-name="Heading_3">Heading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bottom="4.75pt"/>
    </style:style>
    <text:list-style style:name="multilevel">
      <text:list-level-style-bullet text:level="1" text:style-name="multilevel_1" text:bullet-char="%1.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"/>
      </text:list-level-style-bullet>
      <text:list-level-style-bullet text:level="2" text:style-name="multilevel_2" text:bullet-char="%2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</text:list-style>
    <text:list-style style:name="PHPWordListType3">
      <text:list-level-style-bullet text:level="1" text:style-name="PHPWordListType3_1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PHPWordListType3_2" text:bullet-char="o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PHPWordListType3_3" text:bullet-char="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PHPWordListType3_4" text:bullet-char="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PHPWordListType3_5" text:bullet-char="o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PHPWordListType3_6" text:bullet-char="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PHPWordListType3_7" text:bullet-char="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PHPWordListType3_8" text:bullet-char="o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PHPWordListType3_9" text:bullet-char="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PHPWordListType8NumId4">
      <text:list-level-style-bullet text:level="1" text:style-name="PHPWordListType8NumId4_1" text:bullet-char="%1.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"/>
      </text:list-level-style-bullet>
      <text:list-level-style-bullet text:level="2" text:style-name="PHPWordListType8NumId4_2" text:bullet-char="%1.%2.">
        <style:list-level-properties text:list-level-position-and-space-mode="label-alignment">
          <style:list-level-label-alignment text:label-followed-by="listtab" text:list-tab-stop-position="1.40cm" fo:text-indent="-0.76cm" fo:margin-left="1.40cm"/>
        </style:list-level-properties>
        <style:text-properties style:font-name=""/>
      </text:list-level-style-bullet>
      <text:list-level-style-bullet text:level="3" text:style-name="PHPWordListType8NumId4_3" text:bullet-char="%1.%2.%3.">
        <style:list-level-properties text:list-level-position-and-space-mode="label-alignment">
          <style:list-level-label-alignment text:label-followed-by="listtab" text:list-tab-stop-position="2.16cm" fo:text-indent="-0.89cm" fo:margin-left="2.16cm"/>
        </style:list-level-properties>
        <style:text-properties style:font-name=""/>
      </text:list-level-style-bullet>
      <text:list-level-style-bullet text:level="4" text:style-name="PHPWordListType8NumId4_4" text:bullet-char="%1.%2.%3.%4.">
        <style:list-level-properties text:list-level-position-and-space-mode="label-alignment">
          <style:list-level-label-alignment text:label-followed-by="listtab" text:list-tab-stop-position="3.18cm" fo:text-indent="-1.14cm" fo:margin-left="3.18cm"/>
        </style:list-level-properties>
        <style:text-properties style:font-name=""/>
      </text:list-level-style-bullet>
      <text:list-level-style-bullet text:level="5" text:style-name="PHPWordListType8NumId4_5" text:bullet-char="%1.%2.%3.%4.%5.">
        <style:list-level-properties text:list-level-position-and-space-mode="label-alignment">
          <style:list-level-label-alignment text:label-followed-by="listtab" text:list-tab-stop-position="4.45cm" fo:text-indent="-1.40cm" fo:margin-left="4.45cm"/>
        </style:list-level-properties>
        <style:text-properties style:font-name=""/>
      </text:list-level-style-bullet>
      <text:list-level-style-bullet text:level="6" text:style-name="PHPWordListType8NumId4_6" text:bullet-char="%1.%2.%3.%4.%5.%6.">
        <style:list-level-properties text:list-level-position-and-space-mode="label-alignment">
          <style:list-level-label-alignment text:label-followed-by="listtab" text:list-tab-stop-position="5.08cm" fo:text-indent="-1.65cm" fo:margin-left="5.08cm"/>
        </style:list-level-properties>
        <style:text-properties style:font-name=""/>
      </text:list-level-style-bullet>
      <text:list-level-style-bullet text:level="7" text:style-name="PHPWordListType8NumId4_7" text:bullet-char="%1.%2.%3.%4.%5.%6.%7.">
        <style:list-level-properties text:list-level-position-and-space-mode="label-alignment">
          <style:list-level-label-alignment text:label-followed-by="listtab" text:list-tab-stop-position="6.35cm" fo:text-indent="-1.91cm" fo:margin-left="6.35cm"/>
        </style:list-level-properties>
        <style:text-properties style:font-name=""/>
      </text:list-level-style-bullet>
      <text:list-level-style-bullet text:level="8" text:style-name="PHPWordListType8NumId4_8" text:bullet-char="%1.%2.%3.%4.%5.%6.%7.%8.">
        <style:list-level-properties text:list-level-position-and-space-mode="label-alignment">
          <style:list-level-label-alignment text:label-followed-by="listtab" text:list-tab-stop-position="6.99cm" fo:text-indent="-2.16cm" fo:margin-left="6.99cm"/>
        </style:list-level-properties>
        <style:text-properties style:font-name=""/>
      </text:list-level-style-bullet>
      <text:list-level-style-bullet text:level="9" text:style-name="PHPWordListType8NumId4_9" text:bullet-char="%1.%2.%3.%4.%5.%6.%7.%8.%9.">
        <style:list-level-properties text:list-level-position-and-space-mode="label-alignment">
          <style:list-level-label-alignment text:label-followed-by="listtab" text:list-tab-stop-position="8.26cm" fo:text-indent="-2.54cm" fo:margin-left="8.26cm"/>
        </style:list-level-properties>
        <style:text-properties style:font-name=""/>
      </text:list-level-style-bullet>
    </text:list-style>
    <text:list-style style:name="headingNumbering">
      <text:list-level-style-bullet text:level="1" text:style-name="headingNumbering_1" text:bullet-char="%1">
        <style:list-level-properties text:list-level-position-and-space-mode="label-alignment">
          <style:list-level-label-alignment text:label-followed-by="listtab" text:list-tab-stop-position="0.00cm" fo:text-indent="-0.00cm" fo:margin-left="0.00cm"/>
        </style:list-level-properties>
        <style:text-properties style:font-name=""/>
      </text:list-level-style-bullet>
      <text:list-level-style-bullet text:level="2" text:style-name="headingNumbering_2" text:bullet-char="%1.%2">
        <style:list-level-properties text:list-level-position-and-space-mode="label-alignment">
          <style:list-level-label-alignment text:label-followed-by="listtab" text:list-tab-stop-position="0.00cm" fo:text-indent="-0.00cm" fo:margin-left="0.00cm"/>
        </style:list-level-properties>
        <style:text-properties style:font-name=""/>
      </text:list-level-style-bullet>
      <text:list-level-style-bullet text:level="3" text:style-name="headingNumbering_3" text:bullet-char="%1.%2.%3">
        <style:list-level-properties text:list-level-position-and-space-mode="label-alignment">
          <style:list-level-label-alignment text:label-followed-by="listtab" text:list-tab-stop-position="0.00cm" fo:text-indent="-0.00cm" fo:margin-left="0.00cm"/>
        </style:list-level-properties>
        <style:text-properties style:font-name=""/>
      </text:list-level-style-bullet>
    </text:list-style>
    <style:style style:name="Heading_1" style:family="paragraph">
      <style:paragraph-properties/>
    </style:style>
    <style:style style:name="Heading_1" style:family="text">
      <style:text-properties fo:font-size="16pt" style:font-size-asian="16pt" style:font-size-complex="16pt"/>
    </style:style>
    <style:style style:name="Heading_2" style:family="paragraph">
      <style:paragraph-properties/>
    </style:style>
    <style:style style:name="Heading_2" style:family="text">
      <style:text-properties fo:font-size="14pt" style:font-size-asian="14pt" style:font-size-complex="14pt"/>
    </style:style>
    <style:style style:name="Heading_3" style:family="paragraph">
      <style:paragraph-properties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13:15:21.000</dc:date>
    <meta:generator>PHPWord</meta:generator>
    <meta:initial-creator/>
    <meta:creation-date>2026-03-01T13:15:21.000</meta:creation-date>
    <meta:keyword/>
    <meta:user-defined meta:name="Category"/>
    <meta:user-defined meta:name="Company"/>
    <meta:user-defined meta:name="Manager"/>
  </office:meta>
</office:document-meta>
</file>