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P2" style:family="paragraph" style:parent-style-name="Normal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
          <text:span text:style-name="pStyle">This is some lead text in a paragraph with a following footnote.            <text:s/>
          </text:span>
        </text:p>
        <text:p text:style-name="P3">
          <text:span text:style-name="T1">You can also create the footnote directly from the section making it wrap in a paragraph like the footnote below this paragraph. But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8.000</dc:date>
    <meta:generator>PHPWord</meta:generator>
    <meta:initial-creator/>
    <meta:creation-date>2026-03-01T01:54:08.000</meta:creation-date>
    <meta:keyword/>
    <meta:user-defined meta:name="Category"/>
    <meta:user-defined meta:name="Company"/>
    <meta:user-defined meta:name="Manager"/>
  </office:meta>
</office:document-meta>
</file>